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3"/>
    <style:style style:name="P4" style:family="paragraph" style:parent-style-name="Text_20_body" style:list-style-name="L1">
      <style:paragraph-properties fo:margin-top="0cm" fo:margin-bottom="0cm"/>
    </style:style>
    <style:style style:name="P5" style:family="paragraph" style:parent-style-name="Text_20_body" style:list-style-name="L2">
      <style:paragraph-properties fo:margin-top="0cm" fo:margin-bottom="0cm"/>
    </style:style>
    <style:style style:name="P6" style:family="paragraph" style:parent-style-name="Text_20_body" style:list-style-name="L3">
      <style:paragraph-properties fo:margin-top="0cm" fo:margin-bottom="0cm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6" text:outline-level="6">Tervetuloa Karjaalle 2 div CD alempaan turnaukseen 14.3.2020.</text:h>
      <text:p text:style-name="Text_20_body">Mukana joukkeet: HIK2, TuPy, PT Espoo5 ja LrTU. Aloitetaan pelit klo 10.00. Ovet auki klo 9.00. Pelipaikan osoite: Naapurinkatu 36, 10300 Karjaa.</text:p>
      <text:p text:style-name="Text_20_body"><text:span text:style-name="Strong_20_Emphasis">Otteluohjelma:</text:span></text:p>
      <text:p text:style-name="Text_20_body"><text:span text:style-name="Strong_20_Emphasis">Kierros 5</text:span></text:p>
      <text:list xml:id="list7790302132216352645" text:style-name="L1">
        <text:list-item>
          <text:p text:style-name="P4">TuPy – HIK2 </text:p>
        </text:list-item>
        <text:list-item>
          <text:p text:style-name="P1">PT Espoo5 – LrTU </text:p>
        </text:list-item>
      </text:list>
      <text:p text:style-name="Text_20_body"><text:span text:style-name="Strong_20_Emphasis">Kierros 6</text:span></text:p>
      <text:list xml:id="list3833633084961263989" text:style-name="L2">
        <text:list-item>
          <text:p text:style-name="P5">LrTU – TuPy </text:p>
        </text:list-item>
        <text:list-item>
          <text:p text:style-name="P2">HIK2 – PT Espoo5 </text:p>
        </text:list-item>
      </text:list>
      <text:p text:style-name="Text_20_body"><text:span text:style-name="Strong_20_Emphasis">Kierros 7</text:span></text:p>
      <text:list xml:id="list1387867671990419687" text:style-name="L3">
        <text:list-item>
          <text:p text:style-name="P6">TuPy – PT Espoo5 </text:p>
        </text:list-item>
        <text:list-item>
          <text:p text:style-name="P3">LrTU – HIK2 </text:p>
        </text:list-item>
      </text:list>
      <text:p text:style-name="Text_20_body">Vapaana olevat pelaajat toimivat tuomareina ja pelit pelataan Nittaku Premium muovipalloilla.<text:line-break/>Järjestäjä tarjoaa tuomaritaulut ja kotijoukkue pelipallot.</text:p>
      <text:p text:style-name="Text_20_body">Paikalla mahdollisuus ostaa pientä purtavaa (esim. sämpylää, vichyä ym).</text:p>
      <text:p text:style-name="Text_20_body">Lisätietoja: Elmo Räsänen 040 738 6763, <text:a xlink:type="simple" xlink:href="mailto:elmorasanen@msn.com">elmorasanen@msn.com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style:font-name="Times New Roman" fo:font-size="7pt" fo:font-weight="bold" style:font-name-asian="SimSun" style:font-size-asian="7pt" style:font-weight-asian="bold" style:font-name-complex="Lucida Sans" style:font-size-complex="7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mo Räsänen</meta:initial-creator>
    <meta:creation-date>2020-03-09T10:08:19.55</meta:creation-date>
    <meta:document-statistic meta:table-count="0" meta:image-count="0" meta:object-count="0" meta:page-count="1" meta:paragraph-count="15" meta:word-count="91" meta:character-count="624"/>
    <dc:date>2020-03-09T10:09:54.43</dc:date>
    <dc:creator>Elmo Räsänen</dc:creator>
    <meta:editing-duration>PT1M36S</meta:editing-duration>
    <meta:editing-cycles>1</meta:editing-cycles>
    <meta:generator>OpenOffice/4.0.0$Win32 OpenOffice.org_project/400m3$Build-9702</meta:generator>
  </office:meta>
</office:document-meta>
</file>